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dlinzerweg 5, 9912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gemeente Eemsdelta een aanvraag ontvangen voor het aanbouwen van een overdekte pluimvee uitloop op de locatie Godlinzerweg 5, 9912 TE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859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62</meta:user-defined>
    <meta:user-defined meta:name="DCTERMS.abstract">4 november 2024 voor het aanbouwen van een overdekte pluimvee uitloop op de locatie Godlinzerweg 5, 9912TE Leermens.</meta:user-defined>
    <dc:language>nl</dc:language>
    <meta:user-defined meta:name="OVERHEIDop.locatietype/OVERHEIDop.gebiedsmarkering">Vlak</meta:user-defined>
    <meta:user-defined meta:name="DC.title">Kennisgeving ontvangst aanvraag omgevingsvergunning Godlinzerweg 5, 9912 TE Leermen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599</meta:user-defined>
    <meta:user-defined meta:name="OVERHEIDop.GmbID/DC.identifier">gmb-2024-468599</meta:user-defined>
    <meta:user-defined meta:name="OVERHEIDop.versieInformatie"/>
  </office:meta>
</office:document-meta>
</file>