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erkeersbesluit d.d. 15 april 2024, uitsluitend ten aanzien van Heraultlaan </text:p>
      <text:section text:name="regeling_id1-3-2" text:style-name="regeling">
        <text:section text:name="aanhef_id1-3-2-1" text:style-name="aanhef">
          <text:section text:name="context_id1-3-2-1-1" text:style-name="context">
            <text:p text:style-name="context.al">Kenmerk: 7809192</text:p>
            <text:p text:style-name="context_bottom"/>
          </text:section>
          <text:section text:name="afkondiging_id1-3-2-1-2" text:style-name="afkondiging">
            <text:p text:style-name="afkondiging_top"/>
            <text:p text:style-name="al">
            <text:span text:style-name="nadrukvet">BESLUIT</text:span>
          </text:p>
            <text:p text:style-name="al">Het college van burgemeester en wethouders van Eindhoven (hierna: het college) besluit tot het intrekken van het verkeersbesluit d.d. 15 april 2024 met kenmerk 7676212 voor zover daarin is besloten tot het aanwijzen van twee parkeergelegenheden, alleen bestemd voor het opladen van elektrische voertuigen, ter hoogte van Heraultlaan 7. </text:p>
          </text:section>
        </text:section>
        <text:section text:name="regeling-tekst_id1-3-2-2" text:style-name="regeling-tekst">
          <text:section text:name="tekst_id1-3-2-2-1" text:style-name="tekst">
            <text:p text:style-name="common-al">
            <text:span text:style-name="nadrukvet">Aanleiding</text:span>
          </text:p>
            <text:p text:style-name="common-al">Op 15 april 2024 heeft het college ten aanzien van meerdere locaties besloten tot het aanwijzen van parkeergelegenheden alleen bestemd voor het opladen van elektrische voertuigen. Dit (verzamel)verkeersbesluit is op 17 april 2024 gepubliceerd in Gemeenteblad 2024 met 169203. </text:p>
            <text:p text:style-name="common-al">Ten aanzien van de locatie Heraultlaan, ter hoogte van nummer 7, heeft een belanghebbende een bezwaarschrift ingediend. Tijdens de behandeling van dit bezwaarschrift is gebleken dat het plaatsen van een laadpaal en het aanwijzen van een of meerdere parkeergelegenheden uitsluitend bedoeld voor het opladen van elektrische voertuigen niet nodig is omdat op dit moment de laaddruk in de directe omgeving laag is. De locatie is wel geschikt gebleken. Bij een groeiende behoefte aan laden van elektrische voertuigen in de directe omgeving, kan opnieuw een verkeersbesluit worden gepubliceerd voor het aanwijzen van een of meerdere parkeergelegenheden alleen bestemd voor het opladen van elektrische voertuigen ter hoogte van Heraultlaan 7. </text:p>
            <text:p text:style-name="common-al">
            <text:span text:style-name="nadrukvet">Besluit</text:span>
          </text:p>
            <text:p text:style-name="common-al">Het college besluit tot het intrekken van het verkeersbesluit d.d. 15 april 2024 met kenmerk 7676212, enkel voor zover daarin is besloten tot het aanwijzen van twee parkeergelegenheden, alleen bestemd voor het opladen van elektrische voertuigen, voor de locatie Heraultlaan ter hoogte van nummer 7.</text:p>
            <text:p text:style-name="common-al">Voor de overige genoemde locaties blijft het verkeersbesluit van 15 april 2024 in stand.</text:p>
            <text:p text:style-name="common-al">Eindhoven, 5 november 2024</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cur">
          <text:span text:style-name="nadrukvet">Bezwaarmogelijkheid</text:span>
        </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859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9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9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deeltelijke intrekking verkeersbesluit d.d. 4 april 2024, uitsluitend ten aanzien van de Sint Oda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DC.title">Gedeeltelijke intrekking verkeersbesluit d.d. 15 april 2024, uitsluitend ten aanzien van Heraultlaan</meta:user-defined>
    <meta:user-defined meta:name="DCTERMS.W3CDTF/DCTERMS.available">2024-11-07</meta:user-defined>
    <meta:user-defined meta:name="DCTERMS.W3CDTF/OVERHEIDop.jaargang">2024</meta:user-defined>
    <meta:user-defined meta:name="OVERHEIDop.publicationIssue">468598</meta:user-defined>
    <meta:user-defined meta:name="OVERHEIDop.GmbID/DC.identifier">gmb-2024-468598</meta:user-defined>
    <meta:user-defined meta:name="OVERHEIDop.versieInformatie"/>
  </office:meta>
</office:document-meta>
</file>