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laan 28, 9937T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slopen van een schuur en bouwen van een nieuwe schuur op de locatie Maarlaan 28, 9937TH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5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56</meta:user-defined>
    <meta:user-defined meta:name="DCTERMS.abstract">4 november 2024 voor het slopen van een schuur en bouwen van een nieuwe schuur op de locatie Maarlaan 28, 9937TH Meedhuizen.</meta:user-defined>
    <dc:language>nl</dc:language>
    <meta:user-defined meta:name="OVERHEIDop.locatietype/OVERHEIDop.gebiedsmarkering">Vlak</meta:user-defined>
    <meta:user-defined meta:name="DC.title">Kennisgeving ontvangst aanvraag omgevingsvergunning Maarlaan 28, 9937TH Meedhui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597</meta:user-defined>
    <meta:user-defined meta:name="OVERHEIDop.GmbID/DC.identifier">gmb-2024-468597</meta:user-defined>
    <meta:user-defined meta:name="OVERHEIDop.versieInformatie"/>
  </office:meta>
</office:document-meta>
</file>