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orndijk 10, 1231NW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november 2024 een omgevingsvergunning verleend voor het vervangen van de beschoeiing op locatie Horndijk 10, 1231NW Loosdrecht met zaaknummer Z2024-00000960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960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6859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9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9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60</meta:user-defined>
    <meta:user-defined meta:name="DCTERMS.abstract">Betreft: Beschikking op aanvraag op locatie Horndijk 10, 1231NW Loosdrecht. Startdatum:12 september 2024 datum besluit: 5 november 2024</meta:user-defined>
    <dc:language>nl</dc:language>
    <meta:user-defined meta:name="OVERHEIDop.locatietype/OVERHEIDop.gebiedsmarkering">Vlak</meta:user-defined>
    <meta:user-defined meta:name="DC.title">Kennisgeving besluit op Omgevingsvergunning, Horndijk 10, 1231NW Loosdrech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596</meta:user-defined>
    <meta:user-defined meta:name="OVERHEIDop.GmbID/DC.identifier">gmb-2024-468596</meta:user-defined>
    <meta:user-defined meta:name="OVERHEIDop.versieInformatie"/>
  </office:meta>
</office:document-meta>
</file>