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nders | Officiele Intocht Sinterklaas in Alkmaar | 05-12-2024 |  |, Bierkade 1, 1811 N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ingersplein, WC De Mare, WC De Hoef, Alkmaar<text:span text:style-name="nadrukvet">; </text:span>Officiële Intocht Sinterklaas in Alkmaar 16 november 2024</text:p>
            <text:p text:style-name="common-al">
            
          </text:p>
            <text:p text:style-name="common-al">Datum ontvangst: 06-10-2024</text:p>
            <text:p text:style-name="common-al">Zaaknummer: 00008532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859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53265</meta:user-defined>
    <dc:language>nl</dc:language>
    <meta:user-defined meta:name="OVERHEIDop.locatietype/OVERHEIDop.gebiedsmarkering">Punt</meta:user-defined>
    <meta:user-defined meta:name="DC.title">Algemene plaatselijke verordening Verleend: Anders | Officiele Intocht Sinterklaas in Alkmaar | 05-12-2024 |  |, Bierkade 1, 1811 NJ Alkmaa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94</meta:user-defined>
    <meta:user-defined meta:name="OVERHEIDop.GmbID/DC.identifier">gmb-2024-468594</meta:user-defined>
    <meta:user-defined meta:name="OVERHEIDop.versieInformatie"/>
  </office:meta>
</office:document-meta>
</file>