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Van Haersoltelaan 45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910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Van Haersoltelaan 45 te Vollenhove met kenteken GT-719-G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GT-719-G nabij de Van Haersoltelaan 45 te Vollenhove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2</text:span>
            <text:span text:style-name="nadrukcur"/>
            <text:span text:style-name="nadrukcur">novem</text:span>
            <text:span text:style-name="nadrukcur">ber</text:span>
            <text:span text:style-name="nadrukcur"/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5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Van Haersoltelaan 45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Van Haersoltelaan 45 te Vollenhov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8585</meta:user-defined>
    <meta:user-defined meta:name="OVERHEIDop.GmbID/DC.identifier">gmb-2024-468585</meta:user-defined>
    <meta:user-defined meta:name="OVERHEIDop.versieInformatie"/>
  </office:meta>
</office:document-meta>
</file>