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Sinterklaasintocht Oudorp 2024 op  23 november 2024,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oudorp<text:span text:style-name="nadrukvet">; </text:span>Sinterklaasintocht Oudorp 2024 op  23 november 2024</text:p>
            <text:p text:style-name="common-al">
            
          </text:p>
            <text:p text:style-name="common-al">Datum ontvangst: 10-10-2024</text:p>
            <text:p text:style-name="common-al">Zaaknummer: 0000859239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8582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8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8582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859239</meta:user-defined>
    <dc:language>nl</dc:language>
    <meta:user-defined meta:name="OVERHEIDop.locatietype/OVERHEIDop.gebiedsmarkering">Vlak</meta:user-defined>
    <meta:user-defined meta:name="DC.title">Algemene plaatselijke verordening Verleend: Sinterklaasintocht Oudorp 2024 op  23 november 2024, oudorp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8582</meta:user-defined>
    <meta:user-defined meta:name="OVERHEIDop.GmbID/DC.identifier">gmb-2024-468582</meta:user-defined>
    <meta:user-defined meta:name="OVERHEIDop.versieInformatie"/>
  </office:meta>
</office:document-meta>
</file>