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gevingsvergunning, Slenakerweg 1, 6271 PE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4 is een aanvraag ontvangen voor uitbreiden van een bedrijfsgebouw op de locatie Slenakerweg 1, 6271 PE Gulpen. De aanvraag is geregistreerd onder zaaknummer Z2024-00000369. De beslistermijn van deze aanvraag is verlengd. De uiterste beslisdatum is 16 december 202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6857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7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7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369</meta:user-defined>
    <meta:user-defined meta:name="DCTERMS.abstract">Betreft: Beschikking verlenging beslistermijn op de locatie Slenakerweg 1, 6271 PE Gulpen</meta:user-defined>
    <dc:language>nl</dc:language>
    <meta:user-defined meta:name="OVERHEIDop.locatietype/OVERHEIDop.gebiedsmarkering">Vlak</meta:user-defined>
    <meta:user-defined meta:name="DC.title">Kennisgeving termijnverlenging aanvraag omgevingsvergunning, Slenakerweg 1, 6271 PE Gulp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574</meta:user-defined>
    <meta:user-defined meta:name="OVERHEIDop.GmbID/DC.identifier">gmb-2024-468574</meta:user-defined>
    <meta:user-defined meta:name="OVERHEIDop.versieInformatie"/>
  </office:meta>
</office:document-meta>
</file>