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bouwen van een café met 4 kamers naar een bed and Breakfast met 8 kamers, Minkmaatstraat 246, 7531 B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inkmaatstraat 246</text:span> (0153Z2024110500027): het verbouwen van een café met 4 kamers naar een Bed &amp; Breakfast met 8 kamers (ingediend d.d. 4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857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500027</meta:user-defined>
    <dc:language>nl</dc:language>
    <meta:user-defined meta:name="OVERHEIDop.locatietype/OVERHEIDop.gebiedsmarkering">Punt</meta:user-defined>
    <meta:user-defined meta:name="DC.title">Kennisgeving ontvangst aanvraag voor het verbouwen van een café met 4 kamers naar een bed and Breakfast met 8 kamers, Minkmaatstraat 246, 7531 BC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570</meta:user-defined>
    <meta:user-defined meta:name="OVERHEIDop.GmbID/DC.identifier">gmb-2024-468570</meta:user-defined>
    <meta:user-defined meta:name="OVERHEIDop.versieInformatie"/>
  </office:meta>
</office:document-meta>
</file>