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77, 1871 CM Schoorl, het vergroten van de woning en het plaatsen van een dakkapel, datum ontvangst 24 oktober 2024 (Z2024-00006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85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10</meta:user-defined>
    <meta:user-defined meta:name="DCTERMS.abstract">Voorweg 77, 1871 CM Schoorl, het vergroten van de woning en het plaatsen van een dakkapel, datum ontvangst 24 oktober 2024 (Z2024-00006510)</meta:user-defined>
    <dc:language>nl</dc:language>
    <meta:user-defined meta:name="OVERHEIDop.locatietype/OVERHEIDop.gebiedsmarkering">Vlak</meta:user-defined>
    <meta:user-defined meta:name="DC.title">Gemeente Bergen, ontvangen aanvraag omgevingsvergunning, Voorweg 77, 1871 CM Schoorl, het vergroten van de woning en het plaatsen van een dakkapel, datum ontvangst 24 oktober 2024 (Z2024-00006510)</meta:user-defined>
    <meta:user-defined meta:name="DCTERMS.W3CDTF/DCTERMS.available">2024-11-07</meta:user-defined>
    <meta:user-defined meta:name="DCTERMS.W3CDTF/OVERHEIDop.jaargang">2024</meta:user-defined>
    <meta:user-defined meta:name="OVERHEIDop.publicationIssue">468567</meta:user-defined>
    <meta:user-defined meta:name="OVERHEIDop.GmbID/DC.identifier">gmb-2024-468567</meta:user-defined>
    <meta:user-defined meta:name="OVERHEIDop.versieInformatie"/>
  </office:meta>
</office:document-meta>
</file>