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wijzigen eerder verleende vergunning IJsselmeerstraat 184-284, Den Helder </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Wijzigen van de eerder verleende vergunning voor het oprichten vierentwintig (24) woningen en aanleggen drieëndertig (33) parkeerplaatsen tussen IJsselmeerstraat 184-284. De woningen worden 1 meter meer naar het oosten gesitueerd ten opzichte van de eerdere vergunning</text:p>
            <text:p text:style-name="common-al">Verzenddatum:05-11-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6856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6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6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3318</meta:user-defined>
    <meta:user-defined meta:name="DCTERMS.abstract">wijzigen eerder verleende vergunning oprichten vierentwintig (24) woningen en aanleggen drieëndertig (33) parkeerplaatsen tussen IJsselmeerstr 184-28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wijzigen eerder verleende vergunning IJsselmeerstraat 184-284, Den Helder</meta:user-defined>
    <meta:user-defined meta:name="DCTERMS.W3CDTF/DCTERMS.available">2024-11-07</meta:user-defined>
    <meta:user-defined meta:name="DCTERMS.W3CDTF/OVERHEIDop.jaargang">2024</meta:user-defined>
    <meta:user-defined meta:name="OVERHEIDop.publicationIssue">468565</meta:user-defined>
    <meta:user-defined meta:name="OVERHEIDop.GmbID/DC.identifier">gmb-2024-468565</meta:user-defined>
    <meta:user-defined meta:name="OVERHEIDop.versieInformatie"/>
  </office:meta>
</office:document-meta>
</file>