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openbaar groen Thea Beckmanlaan 2 en Handels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20 kalenderdagen, ingaande de dag na deze publicatie, een perceel grond, ter grootte van ongeveer 74 m2, gelegen aan Thea Beckmanlaan 2 en Handelsweg 12 te Harderwijk, deel uitmakende van het perceel kadastraal bekend gemeente Harderwijk, sectie D, nummer 11294 (ged.). te gunnen aan twee aangrenzend eigenaren.</text:p>
            <text:p text:style-name="common-al">De gemeente is van mening dat deze eigenaren als enige serieuze gegadigde(n) in aanmerking komen voor deze verkoop omdat zij de enige aangrenzend eigenaar zijn.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p>
            <text:p text:style-name="last-al">Voor nadere inlichtingen kunt u zich wenden tot mevrouw I. Smit, telefoonnummer 0341-411 476 of per e-mail op <text:span text:style-name="nadrukondlijn">i.smit@harder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85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Gemeente Harderwijk – verkoop openbaar groen Thea Beckmanlaan 2 en Handelsweg 12</meta:user-defined>
    <meta:user-defined meta:name="DCTERMS.W3CDTF/DCTERMS.available">2024-11-07</meta:user-defined>
    <meta:user-defined meta:name="DCTERMS.W3CDTF/OVERHEIDop.jaargang">2024</meta:user-defined>
    <meta:user-defined meta:name="OVERHEIDop.publicationIssue">468562</meta:user-defined>
    <meta:user-defined meta:name="OVERHEIDop.GmbID/DC.identifier">gmb-2024-468562</meta:user-defined>
    <meta:user-defined meta:name="OVERHEIDop.versieInformatie"/>
  </office:meta>
</office:document-meta>
</file>