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 mobiliteitsplan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deelt mee dat het concept ‘Mobiliteitsplan gemeente Bergen’ ter inzage wordt gelegd voor inspraak.</text:p>
            <text:p text:style-name="al"/>
            <text:p text:style-name="al"/>
            <text:p text:style-name="al">
            <text:span text:style-name="nadrukvet">Ter inzage</text:span>
          </text:p>
            <text:p text:style-name="al">Het concept mobiliteitsplan ligt vanaf 8 november gedurende zes weken tot en met 19 december voor een ieder ter inzage. Het concept mobiliteitsplan is op de volgende manieren in te zien:</text:p>
            <text:p text:style-name="al"/>
            <text:list text:style-name="id1-3-2-2-1-8">
              <text:list-item text:style-override="id1-3-2-2-1-8-1">
                <text:number>1.</text:number>
                <text:p text:style-name="al"> Op het gemeentehuis van de gemeente Bergen (Jan Ligthartstraat 4, 1817 MR Alkmaar). Hier kunt u zich tijdens openingstijden melden bij de balie. De openingstijden staan vermeld op de website van de gemeente <text:a xlink:href="http://www.bergen-nh.nl" xlink:type="simple">(www.bergen-nh.nl)</text:a>.</text:p>
              </text:list-item>
            </text:list>
            <text:list text:style-name="id1-3-2-2-1-9">
              <text:list-item text:style-override="id1-3-2-2-1-9-1">
                <text:number>2.</text:number>
                <text:p text:style-name="al">Op de website<text:a xlink:href="http://www.bergen-nh.nl/mobiliteitsplan" xlink:type="simple"/> van de gemeente (link: <text:a xlink:href="http://www.bergen-nh.nl/mobiliteitsplan" xlink:type="simple">www.bergen-nh.nl/mobiliteitsplan</text:a>).</text:p>
                <text:p text:style-name="al"/>
              </text:list-item>
            </text:list>
            <text:p text:style-name="al">U kunt uw zienswijze indienen door een reactie per mail op te sturen naar 'info@bergen-nh.nl'. Mocht u nog vragen hebben dan kunt u het volgende nummer bellen: 088 909 914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85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4/xml/MC-DRP-PlanOverig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bstract">ntb</meta:user-defined>
    <meta:user-defined meta:name="DCTERMS.alternative">Concept mobiliteitsplan gemeente Ber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ncept mobiliteitsplan gemeente Bergen</meta:user-defined>
    <meta:user-defined meta:name="OVERHEIDop.datumEindeReactietermijn">2024-12-19</meta:user-defined>
    <meta:user-defined meta:name="OVERHEIDop.terinzageleggingBG">https://www.bergen-nh.nl/mobiliteitspla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558</meta:user-defined>
    <meta:user-defined meta:name="OVERHEIDop.GmbID/DC.identifier">gmb-2024-468558</meta:user-defined>
    <meta:user-defined meta:name="OVERHEIDop.versieInformatie"/>
  </office:meta>
</office:document-meta>
</file>