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leende Omgevingsvergunning, het aanbrengen van gevelreclame, Koningslaan 62, 3583GP Utrecht, GU-Z2024-0016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62, 3583GP Utrecht</text:p>
            <text:p text:style-name="common-al">GU-Z2024-0016702</text:p>
            <text:p text:style-name="common-al">Toelichting: het aanbrengen van gevelreclame</text:p>
            <text:p text:style-name="common-al">Besluit: Verleend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Het bezwaarschrift moet uiterlijk 14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  <text:p text:style-name="al"/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5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670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Wijziging Verleende Omgevingsvergunning, het aanbrengen van gevelreclame, Koningslaan 62, 3583GP Utrecht, GU-Z2024-0016702</meta:user-defined>
    <meta:user-defined meta:name="OVERHEIDop.datumEindeReactietermijn">2024-10-02</meta:user-defined>
    <meta:user-defined meta:name="OVERHEIDop.terinzageleggingBG">https://jeleefomgeving.nl/inzien/002220647/1a4c2433-9823-11ef-a342-00505601200c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51</meta:user-defined>
    <meta:user-defined meta:name="OVERHEIDop.GmbID/DC.identifier">gmb-2024-468551</meta:user-defined>
    <meta:user-defined meta:name="OVERHEIDop.versieInformatie"/>
  </office:meta>
</office:document-meta>
</file>