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ngracht 20, 1506 SC Zaandam, Rozengracht 21, 1506 SC Zaandam - het verbouwen van de panden to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175 - het verbouwen van de panden tot 12 appartementen op de locatie Rozengracht 20, 1506 SC Zaandam, Rozengracht 21, 1506 SC Zaandam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5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Rozengracht 20, 1506 SC Zaandam, Rozengracht 21, 1506 SC Zaandam - het verbouwen van de panden tot 12 appartement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55</meta:user-defined>
    <meta:user-defined meta:name="OVERHEIDop.GmbID/DC.identifier">gmb-2024-46855</meta:user-defined>
    <meta:user-defined meta:name="OVERHEIDop.versieInformatie"/>
  </office:meta>
</office:document-meta>
</file>