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Dorpshuis Echteld voor dorpshuis Hoge Hof een ontheffing voor het houden van incidentele privéfeesten in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30 oktober 2024 </text:p>
            <text:p text:style-name="common-al">aan Stichting Dorpshuis Echteld voor dorpshuis Hoge Hof gevestigd Voorstraat 10, 4054 MX Echteld een ontheffing voor het houden van incidentele privéfeesten in 2025 (APV art. 2:34d en 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854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4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4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Dorpshuis Echteld voor dorpshuis Hoge Hof een ontheffing voor het houden van incidentele privéfeesten in 2025</meta:user-defined>
    <meta:user-defined meta:name="DCTERMS.W3CDTF/DCTERMS.available">2024-11-07</meta:user-defined>
    <meta:user-defined meta:name="DCTERMS.W3CDTF/OVERHEIDop.jaargang">2024</meta:user-defined>
    <meta:user-defined meta:name="OVERHEIDop.publicationIssue">468549</meta:user-defined>
    <meta:user-defined meta:name="OVERHEIDop.GmbID/DC.identifier">gmb-2024-468549</meta:user-defined>
    <meta:user-defined meta:name="OVERHEIDop.versieInformatie"/>
  </office:meta>
</office:document-meta>
</file>