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leeg 23 te 6909ED Babberich, het evaluatie rapport sanering (2023-014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is een melding ontvangen waarvoor geen vergunningsplicht geldt voor de locatie Sleeg 23 te 6909ED Babberich, evaluatie rapport sanering (2023-0142165). De melding is geregistreerd onder zaaknummer ODRA24MA2843.</text:p>
            <text:p text:style-name="common-al">De melding betreft: het evaluatie rapport sanering (2023-0142165)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5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leeg 23 te 6909ED Babberich</meta:user-defined>
    <dc:language>nl</dc:language>
    <meta:user-defined meta:name="OVERHEIDop.locatietype/OVERHEIDop.gebiedsmarkering">Punt</meta:user-defined>
    <meta:user-defined meta:name="DC.title">Kennisgeving ontvangst melding, Sleeg 23 te 6909ED Babberich, het evaluatie rapport sanering (2023-0142165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42</meta:user-defined>
    <meta:user-defined meta:name="OVERHEIDop.GmbID/DC.identifier">gmb-2024-468542</meta:user-defined>
    <meta:user-defined meta:name="OVERHEIDop.versieInformatie"/>
  </office:meta>
</office:document-meta>
</file>