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trimoniumstraat 5, 4142 V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4 heeft de gemeente een aanvraag omgevingsvergunning (regulier) ontvangen voor het perceel Patrimoniumstraat 5, 4142 VA Leerdam. De aanvraag is geregistreerd onder zaaknummer OVR-2024-006132. De aanvraag betreft het aanleggen van een in-/uitrit voor parkeren op eigen terre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53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6132</meta:user-defined>
    <dc:language>nl</dc:language>
    <meta:user-defined meta:name="OVERHEIDop.locatietype/OVERHEIDop.gebiedsmarkering">Punt</meta:user-defined>
    <meta:user-defined meta:name="DC.title">Ingekomen aanvraag omgevingsvergunning Patrimoniumstraat 5, 4142 VA Le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37</meta:user-defined>
    <meta:user-defined meta:name="OVERHEIDop.GmbID/DC.identifier">gmb-2024-468537</meta:user-defined>
    <meta:user-defined meta:name="OVERHEIDop.versieInformatie"/>
  </office:meta>
</office:document-meta>
</file>