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 Mobiel breken bouw- en sloopafval Laagstraat 414-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voor het mobiel breken bouw- en sloopafval, als bedoeld in artikel 7.33 van het Besluit bouwwerken leefomgeving, te hebben ontvangen van:</text:p>
            <text:p text:style-name="common-al">Sloop- en Grondwerken M. Heezen B.V. voor het breken van circa 2.650 ton gemengd puin gedurende 3 werkdagen in de periode van 18 november 2024 tot en met 18 februari 2025, Laagstraat 414-428. </text:p>
            <text:p text:style-name="last-al">De activiteiten uit de melding zijn vergunningvrij. Er kan om deze reden geen zienswijze of bezwaarschrift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53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436 </meta:user-defined>
    <dc:language>nl</dc:language>
    <meta:user-defined meta:name="OVERHEIDop.locatietype/OVERHEIDop.gebiedsmarkering">Adres</meta:user-defined>
    <meta:user-defined meta:name="DC.title">Kennisgeving melding  Mobiel breken bouw- en sloopafval Laagstraat 414-428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36</meta:user-defined>
    <meta:user-defined meta:name="OVERHEIDop.GmbID/DC.identifier">gmb-2024-468536</meta:user-defined>
    <meta:user-defined meta:name="OVERHEIDop.versieInformatie"/>
  </office:meta>
</office:document-meta>
</file>