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uitweg, Hoofdstraat 39 2351AB Leiderdorp (DSO 20241017 00389 000), LDPZ2024-0002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fdstraat 39 2351AB Leiderdorp</text:p>
            <text:p text:style-name="common-al">
            <text:span text:style-name="nadrukvet">Zaaknummer:</text:span> LDPZ2024-000255</text:p>
            <text:p text:style-name="common-al">
            <text:span text:style-name="nadrukvet">Datum ontvangst aanvraag:</text:span> 17-10-2024</text:p>
            <text:p text:style-name="common-al">
            <text:span text:style-name="nadrukvet">Omschrijving:</text:span> het realiseren van een uitweg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6852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2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2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LDPZ2024-000255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DC.title">Aangevraagde omgevingsvergunning voor het realiseren van een uitweg, Hoofdstraat 39 2351AB Leiderdorp (DSO 20241017 00389 000), LDPZ2024-000255.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29</meta:user-defined>
    <meta:user-defined meta:name="OVERHEIDop.GmbID/DC.identifier">gmb-2024-468529</meta:user-defined>
    <meta:user-defined meta:name="OVERHEIDop.versieInformatie"/>
  </office:meta>
</office:document-meta>
</file>