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passen van de gevel aan Stationsweg 5a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Stationsweg 5a, 6101 HK te Echt / Echt-Susteren / verzonden 27 oktober 2024 / het aanpassen van de gevel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6852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2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aanpassen van de gevel aan Stationsweg 5a te Ech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23</meta:user-defined>
    <meta:user-defined meta:name="OVERHEIDop.GmbID/DC.identifier">gmb-2024-468523</meta:user-defined>
    <meta:user-defined meta:name="OVERHEIDop.versieInformatie"/>
  </office:meta>
</office:document-meta>
</file>