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●" text:level="1">
        <style:list-level-properties text:min-label-width="10mm"/>
      </text:list-level-style-bullet>
    </text:list-style>
    <text:list-style style:name="id1-3-2-1-1-5-1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xterne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ert;</text:p>
            <text:p text:style-name="common-al">Gelet op artikel 37 van de Algemene Verordening Gegevensbescherming (AVG);</text:p>
            <text:p text:style-name="common-al">B E S L U I T E N:</text:p>
            <text:p text:style-name="common-al">De volgende persoon wordt benoemd als externe Functionaris voor de Gegevens-bescherming:</text:p>
            <text:list text:style-name="id1-3-2-1-1-5">
              <text:list-item text:style-override="id1-3-2-1-1-5-1">
                <text:number>●</text:number>
                <text:p text:style-name="al">Mevrouw Natascha Westen, Compliance-i-Consultancy, gevestigd te Nederweert </text:p>
              </text:list-item>
            </text:list>
            <text:p text:style-name="last-al">vanaf 1 november 2024, tot definitieve interne invul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29 oktober 2024.</text:span></text:p>
          </text:section>
          <text:section text:name="ondertekening_id1-3-2-2-2">
            <text:p><text:span text:style-name="functie">Burgemeester en wethouders van Weert,</text:span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A. Vrijenhoek</text:span></text:p>
          </text:section>
          <text:section text:name="ondertekening_id1-3-2-2-5">
            <text:p><text:span text:style-name="functie">De burgemeester,</text:span></text:p>
          </text:section>
          <text:section text:name="ondertekening_id1-3-2-2-6">
            <text:p><text:span text:style-name="functie">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852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externe functionaris gegevensbescherm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22</meta:user-defined>
    <meta:user-defined meta:name="OVERHEIDop.GmbID/DC.identifier">gmb-2024-468522</meta:user-defined>
    <meta:user-defined meta:name="OVERHEIDop.versieInformatie"/>
  </office:meta>
</office:document-meta>
</file>