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kozijnen aan de voorzijde van de woning t.b.v. isolatie, Nieuwstraat 119, 5126 CC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11-2024 een aanvraag omgevingsvergunning hebben ontvangen voor het vervangen van de kozijnen aan de voorzijde van de woning t.b.v. isolatie op het adres Nieuwstraat 119, 5126 CC Gilze (10935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85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540</meta:user-defined>
    <dc:language>nl</dc:language>
    <meta:user-defined meta:name="OVERHEIDop.locatietype/OVERHEIDop.gebiedsmarkering">Punt</meta:user-defined>
    <meta:user-defined meta:name="DC.title">Ingekomen aanvraag omgevingsvergunning, het vervangen van de kozijnen aan de voorzijde van de woning t.b.v. isolatie, Nieuwstraat 119, 5126 CC Gilz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18</meta:user-defined>
    <meta:user-defined meta:name="OVERHEIDop.GmbID/DC.identifier">gmb-2024-468518</meta:user-defined>
    <meta:user-defined meta:name="OVERHEIDop.versieInformatie"/>
  </office:meta>
</office:document-meta>
</file>