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voormalig restaurant tot acht appartementen, Droge Wijmersweg 5-281 en 5-283 in Wervershoof</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omgevingsvergunning voor het verbouwen van voormalig restaurant tot acht appartementen op het perceel Droge Wijmersweg 5-281 en 5-283 in Wervershoof. De aanvraag is geregistreerd onder zaaknummer Z2024-0000216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851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1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1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2166</meta:user-defined>
    <meta:user-defined meta:name="DCTERMS.abstract">Betreft: Aanvraag op locatie Droge Wijmersweg 5-281 en 5-283 in Wervershoof</meta:user-defined>
    <dc:language>nl</dc:language>
    <meta:user-defined meta:name="OVERHEIDop.locatietype/OVERHEIDop.gebiedsmarkering">Vlak</meta:user-defined>
    <meta:user-defined meta:name="DC.title">Kennisgeving aanvraag omgevingsvergunning voor verbouwen van voormalig restaurant tot acht appartementen, Droge Wijmersweg 5-281 en 5-283 in Wervershoof</meta:user-defined>
    <meta:user-defined meta:name="DCTERMS.W3CDTF/DCTERMS.available">2024-11-07</meta:user-defined>
    <meta:user-defined meta:name="DCTERMS.W3CDTF/OVERHEIDop.jaargang">2024</meta:user-defined>
    <meta:user-defined meta:name="OVERHEIDop.publicationIssue">468516</meta:user-defined>
    <meta:user-defined meta:name="OVERHEIDop.GmbID/DC.identifier">gmb-2024-468516</meta:user-defined>
    <meta:user-defined meta:name="OVERHEIDop.versieInformatie"/>
  </office:meta>
</office:document-meta>
</file>