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uin tegenover Vredelantstraat 15, 3633EA Vreeland - het plaatsen van een middenspanning elektra verdeelstation</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4</text:p>
            <text:p text:style-name="common-al">Zaaknummer: Z2024-000019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51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8</meta:user-defined>
    <meta:user-defined meta:name="DCTERMS.abstract">Betreft: Aanvraag op locatie schuin tegenover Vredelantstraat 15, 3633EA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chuin tegenover Vredelantstraat 15, 3633EA Vreeland - het plaatsen van een middenspanning elektra verdeelstation</meta:user-defined>
    <meta:user-defined meta:name="DCTERMS.W3CDTF/DCTERMS.available">2024-11-07</meta:user-defined>
    <meta:user-defined meta:name="DCTERMS.W3CDTF/OVERHEIDop.jaargang">2024</meta:user-defined>
    <meta:user-defined meta:name="OVERHEIDop.publicationIssue">468513</meta:user-defined>
    <meta:user-defined meta:name="OVERHEIDop.GmbID/DC.identifier">gmb-2024-468513</meta:user-defined>
    <meta:user-defined meta:name="OVERHEIDop.versieInformatie"/>
  </office:meta>
</office:document-meta>
</file>