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het kappen van een Amerikaanse eik op het perceel Hammerweg 53</text:p>
            <text:p text:style-name="common-al">Dit besluit is 30 oktober 2024 verzonden</text:p>
            <text:p text:style-name="common-al">-het kappen van twee bomen op het perceel Ommerkanaal West 5</text:p>
            <text:p text:style-name="common-al">Dit besluit is 30 oktober 2024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851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11-07</meta:user-defined>
    <meta:user-defined meta:name="DCTERMS.W3CDTF/OVERHEIDop.jaargang">2024</meta:user-defined>
    <meta:user-defined meta:name="OVERHEIDop.publicationIssue">468510</meta:user-defined>
    <meta:user-defined meta:name="OVERHEIDop.GmbID/DC.identifier">gmb-2024-468510</meta:user-defined>
    <meta:user-defined meta:name="OVERHEIDop.versieInformatie"/>
  </office:meta>
</office:document-meta>
</file>