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aan de Zeven Bosje ter hoogte van De Buizerd 15 in Almelo</text:p>
      <text:section text:name="regeling_id1-3-2" text:style-name="regeling">
        <text:section text:name="aanhef_id1-3-2-1" text:style-name="aanhef">
          <text:section text:name="context_id1-3-2-1-1" text:style-name="context">
            <text:p text:style-name="context.al">Kenmerk UIT - 24117468</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publieke laadpunten in 2025, 942 laadpunten in 2030 en 1678 laadpunten in 2035, ten opzichte van de circa 192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De locatie aan de Zeven Bosjes ter hoogte van de Buizerd 15 in Almelo staat niet op de plankaart. Deze locatie hebben wij toegevoegd aan de plankaart. Wij hebben hier rekening gehouden met het openbare karakter, de parkeerdruk en de zicht- en vindbaarheid.</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op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op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 </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p grond van vorenstaande wordt besloten om over te gaan tot het proactief aanwijzen van 2 langsparkeerplaatsen uitsluitend bedoeld voor het opladen van elektrische voertuigen aan de Zeven Bosjes ter hoogte van de Buizerd 15 in Almelo;</text:p>
              </text:list-item>
              <text:list-item text:style-override="id1-3-2-2-1-2-2">
                <text:number>2.</text:number>
                <text:p text:style-name="al">Dit kenbaar te maken door het plaatsen van de borden E8C (zijnde parkeervakken alleen bestemd voor het opladen van elektrische voertuigen) van bijlage 1 van het RVV, inclusief het onderbord OB504 om de parkeerplaatsen aan te wijzen. De op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p text:style-name="al"/>
              </text:list-item>
            </text:list>
            <text:p text:style-name="common-al">
            <text:span text:style-name="nadrukvet">Uitvoering</text:span>
          </text:p>
            <text:p text:style-name="last-al">Bij de laadpaal worden 2 parkeerplaatsen voor het op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5 oktober 2024</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850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0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0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opladen van elektrische voertuigen  - aan de Zeven Bosje ter hoogte van De Buizerd 15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UIT - 24117468</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opladen van elektrische voertuigen aan de Zeven Bosje ter hoogte van De Buizerd 15 in Almelo</meta:user-defined>
    <meta:user-defined meta:name="DCTERMS.W3CDTF/DCTERMS.available">2024-11-07</meta:user-defined>
    <meta:user-defined meta:name="OVERHEIDop.externeBijlage">Situatieschets Zeven Bosjes thv Buizerd Almelo|exb-2024-42283</meta:user-defined>
    <meta:user-defined meta:name="OVERHEIDop.externeBijlage">Situatieschets Zeven Bosjes belijning|exb-2024-42284</meta:user-defined>
    <meta:user-defined meta:name="DCTERMS.W3CDTF/OVERHEIDop.jaargang">2024</meta:user-defined>
    <meta:user-defined meta:name="OVERHEIDop.publicationIssue">468500</meta:user-defined>
    <meta:user-defined meta:name="OVERHEIDop.GmbID/DC.identifier">gmb-2024-468500</meta:user-defined>
    <meta:user-defined meta:name="OVERHEIDop.versieInformatie"/>
  </office:meta>
</office:document-meta>
</file>