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weelinckhof 1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oktober 2024 met zaaknummer <text:span text:style-name="nadrukvet">Z2024-00002441</text:span> voor het verwijderen van asbest (plafondplaten cv-/washok) op de locatie <text:span text:style-name="nadrukvet">Sweelinckhof 14 in Terneuzen.</text:span></text:p>
            <text:p text:style-name="common-al">De sloopmelding is op 5 novem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nov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849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9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9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441</meta:user-defined>
    <meta:user-defined meta:name="DCTERMS.abstract">RX-ACTIMLD - Sweelinckhof 14 in Terneuzen</meta:user-defined>
    <dc:language>nl</dc:language>
    <meta:user-defined meta:name="OVERHEIDop.locatietype/OVERHEIDop.gebiedsmarkering">Vlak</meta:user-defined>
    <meta:user-defined meta:name="DC.title">Sloopmelding - Sweelinckhof 14 in Terneuz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8499</meta:user-defined>
    <meta:user-defined meta:name="OVERHEIDop.GmbID/DC.identifier">gmb-2024-468499</meta:user-defined>
    <meta:user-defined meta:name="OVERHEIDop.versieInformatie"/>
  </office:meta>
</office:document-meta>
</file>