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nlaan 62 7681RG Vroomshoop, houden van ''Kinderoptocht 2025'' op 28-02-2025 van 09.00-10.30 uur (ontvangen op 01-11-2024, zaaknummer TR-Z2024-0017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nlaan 62 7681RG Vroomshoop</text:p>
            <text:p text:style-name="common-al">
            <text:span text:style-name="nadrukvet">Wat:</text:span> houden van ''Kinderoptocht 2025'' op 28-02-2025 van 09.00-10.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84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70</meta:user-defined>
    <meta:user-defined meta:name="DCTERMS.abstract">houden van ''Kinderoptocht 2025'' op 28-02-2025 van 09.00-10.30 uur</meta:user-defined>
    <dc:language>nl</dc:language>
    <meta:user-defined meta:name="OVERHEIDop.locatietype/OVERHEIDop.gebiedsmarkering">Punt</meta:user-defined>
    <meta:user-defined meta:name="DC.title">Gemeente Twenterand - Ingekomen aanvraag Lindenlaan 62 7681RG Vroomshoop, houden van ''Kinderoptocht 2025'' op 28-02-2025 van 09.00-10.30 uur (ontvangen op 01-11-2024, zaaknummer TR-Z2024-001770)</meta:user-defined>
    <meta:user-defined meta:name="DCTERMS.W3CDTF/DCTERMS.available">2024-11-13</meta:user-defined>
    <meta:user-defined meta:name="DCTERMS.W3CDTF/OVERHEIDop.jaargang">2024</meta:user-defined>
    <meta:user-defined meta:name="OVERHEIDop.publicationIssue">468490</meta:user-defined>
    <meta:user-defined meta:name="OVERHEIDop.GmbID/DC.identifier">gmb-2024-468490</meta:user-defined>
    <meta:user-defined meta:name="OVERHEIDop.versieInformatie"/>
  </office:meta>
</office:document-meta>
</file>