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Domino's Pizza Eindhoven Acht, Boschdijk 1039 5626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5196 </text:p>
            <text:p text:style-name="common-al"> Omschrijving: horecabedrijf Domino's Pizza Eindhoven Ach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schdijk 1039 5626AD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4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196</meta:user-defined>
    <meta:user-defined meta:name="DCTERMS.abstract">horecabedrijf Domino's Pizza Eindhoven Acht</meta:user-defined>
    <dc:language>nl</dc:language>
    <meta:user-defined meta:name="OVERHEIDop.locatietype/OVERHEIDop.gebiedsmarkering">Punt</meta:user-defined>
    <meta:user-defined meta:name="DC.title">Verlenging termijn: horecabedrijf Domino's Pizza Eindhoven Acht, Boschdijk 1039 5626AD Eindhov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849</meta:user-defined>
    <meta:user-defined meta:name="OVERHEIDop.GmbID/DC.identifier">gmb-2024-46849</meta:user-defined>
    <meta:user-defined meta:name="OVERHEIDop.versieInformatie"/>
  </office:meta>
</office:document-meta>
</file>