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stiging van een opstalrecht nutsvoorzieningen op een perceeltje grond voor Liander N.V.. </text:p>
      <text:section text:name="regeling_id1-3-2" text:style-name="regeling">
        <text:section text:name="aanhef_id1-3-2-1" text:style-name="aanhef">
          <text:section text:name="preambule_id1-3-2-1-1" text:style-name="preambule">
            <text:p text:style-name="al">
            <text:span text:style-name="nadrukvet">Voornemen tot vestiging zakelijk recht</text:span>
          </text:p>
            <text:p text:style-name="al">De gemeente Berkelland heeft het voornemen om op perceeltje grond een zakelijk recht: opstalrecht nutsvoorzieningen te verlenen aan de naamloze vennootschap: Liander N.V., gevestigd te Arnhem. </text:p>
            <text:p text:style-name="al">Het betreffende perceel zal worden aangewend als ondergrond voor de plaatsing van een transformatorstation. </text:p>
            <text:p text:style-name="al">
            <text:span text:style-name="nadrukvet">De enige kandidaat – motivering één op één handelen</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stiging van het recht op het betreffende perceeltje grond aan Liander kan plaatsvinden zonder brede selectieprocedure, volstaan wordt met deze voorafgaande bekendmaking </text:p>
            <text:p text:style-name="al">
            <text:span text:style-name="nadrukvet">Informatie perceel grond </text:span>
          </text:p>
            <text:p text:style-name="al">Het betreft het navolgende perceeltje grond:</text:p>
            <text:p text:style-name="al">Een perceeltje grond, met het daarop voor rekening van Liander N.V. gerealiseerde/te realiseren transformatorstation met toebehoren, gelegen aan de Primulastraat te Eibergen (nabij huisperceel Korenbloemstraat 13), groot circa 30 m², kadastraal bekend gemeente Eibergen, sectie G nummer 3217 (gedeeltelijk).</text:p>
            <text:p text:style-name="al">Indien gewenst is dit perceel (gratis) raad te plegen op <text:a xlink:href="http://www.kadastralekaart.com" xlink:type="simple">www.kadastralekaart.com</text:a> </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84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078326</meta:user-defined>
    <dc:language>nl</dc:language>
    <meta:user-defined meta:name="OVERHEIDop.locatietype/OVERHEIDop.gebiedsmarkering">Weg</meta:user-defined>
    <meta:user-defined meta:name="DC.title">Bekendmaking voornemen tot vestiging van een opstalrecht nutsvoorzieningen op een perceeltje grond voor Liander N.V..</meta:user-defined>
    <meta:user-defined meta:name="DCTERMS.W3CDTF/DCTERMS.available">2024-11-07</meta:user-defined>
    <meta:user-defined meta:name="DCTERMS.W3CDTF/OVERHEIDop.jaargang">2024</meta:user-defined>
    <meta:user-defined meta:name="OVERHEIDop.publicationIssue">468484</meta:user-defined>
    <meta:user-defined meta:name="OVERHEIDop.GmbID/DC.identifier">gmb-2024-468484</meta:user-defined>
    <meta:user-defined meta:name="OVERHEIDop.versieInformatie"/>
  </office:meta>
</office:document-meta>
</file>