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1-2024 hebben wij een aanvraag reguliere omgevingsvergunning voor het kappen van een den en conifeer op het adres Spoorstraat 31 7471B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4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1654</meta:user-defined>
    <meta:user-defined meta:name="DCTERMS.abstract">het kappen van een den 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1-2024 hebben wij een aanvraag reguliere omgevingsvergunning voor het kappen van een den en conifeer op het adres Spoorstraat 31 7471BV Goor ontvangen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83</meta:user-defined>
    <meta:user-defined meta:name="OVERHEIDop.GmbID/DC.identifier">gmb-2024-468483</meta:user-defined>
    <meta:user-defined meta:name="OVERHEIDop.versieInformatie"/>
  </office:meta>
</office:document-meta>
</file>