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Appelboomstraat 22, 1551 BT Westzaan - bouwen nokverhoging achterzijde 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949 - bouwen nokverhoging achterzijde en dakkapel voorzijde woning -  - op de locatie De Appelboomstraat 22, 1551 BT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48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8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8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49</meta:user-defined>
    <dc:language>nl</dc:language>
    <meta:user-defined meta:name="OVERHEIDop.locatietype/OVERHEIDop.gebiedsmarkering">Punt</meta:user-defined>
    <meta:user-defined meta:name="DC.title">Verlenging beslistermijn omgevingsvergunning - De Appelboomstraat 22, 1551 BT Westzaan - bouwen nokverhoging achterzijde en dakkapel voorzijde wo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81</meta:user-defined>
    <meta:user-defined meta:name="OVERHEIDop.GmbID/DC.identifier">gmb-2024-468481</meta:user-defined>
    <meta:user-defined meta:name="OVERHEIDop.versieInformatie"/>
  </office:meta>
</office:document-meta>
</file>