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en een schaftkeet voor een verbouwing van 9 februari tot en met 3 mei 2024 aan Ellermanstraat 11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4-013485, Ellermanstraat 11, vergunning voor het plaatsen van een afvalcontainer en een schaftkeet voor een verbouwing van 9 februari t/m 3 mei 2024  verzonden 24-0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84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3485</meta:user-defined>
    <dc:language>nl</dc:language>
    <meta:user-defined meta:name="OVERHEIDop.locatietype/OVERHEIDop.gebiedsmarkering">Adres</meta:user-defined>
    <meta:user-defined meta:name="DC.title">Toestemming voor het plaatsen van een afvalcontainer en een schaftkeet voor een verbouwing van 9 februari tot en met 3 mei 2024 aan Ellermanstraat 11 te Amsterdam-Duivendrecht</meta:user-defined>
    <meta:user-defined meta:name="DCTERMS.W3CDTF/DCTERMS.available">2024-01-31</meta:user-defined>
    <meta:user-defined meta:name="DCTERMS.W3CDTF/OVERHEIDop.jaargang">2024</meta:user-defined>
    <meta:user-defined meta:name="OVERHEIDop.publicationIssue">46848</meta:user-defined>
    <meta:user-defined meta:name="OVERHEIDop.GmbID/DC.identifier">gmb-2024-46848</meta:user-defined>
    <meta:user-defined meta:name="OVERHEIDop.versieInformatie"/>
  </office:meta>
</office:document-meta>
</file>