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mskanaal Z.Z. 8 Overschild, Verleende omgevingsvergunning (reguliere procedure) 19521487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Eemskanaal Z.Z. 8, 9625 TK Overschild, voor het intern verbouwen van de woonboerderij i.v.m. de versterkingsopgave, 4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847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47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emskanaal Z.Z. 8 Overschild, Verleende omgevingsvergunning (reguliere procedure) 1952148761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472</meta:user-defined>
    <meta:user-defined meta:name="OVERHEIDop.GmbID/DC.identifier">gmb-2024-468472</meta:user-defined>
    <meta:user-defined meta:name="OVERHEIDop.versieInformatie"/>
  </office:meta>
</office:document-meta>
</file>