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Nabij Zilverschoonlaan kavel 40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woning met berging,  Nabij Zilverschoonlaan kavel 402, Lelystad</text:span>
          </text:p>
            <text:p text:style-name="common-al">Wij hebben op 12-09-2024 een aanvraag omgevingsvergunning ontvangen voor het oprichten van een woning met berging, op Nabij Zilverschoonlaan kavel 402, Lelystad. De aanvraag heeft dossiernummer 099552542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84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5425</meta:user-defined>
    <dc:language>nl</dc:language>
    <meta:user-defined meta:name="OVERHEIDop.locatietype/OVERHEIDop.gebiedsmarkering">Vlak</meta:user-defined>
    <meta:user-defined meta:name="DC.title">Beschikking verlenging beslistermijn - Nabij Zilverschoonlaan kavel 402, Lelystad</meta:user-defined>
    <meta:user-defined meta:name="DCTERMS.W3CDTF/DCTERMS.available">2024-11-07</meta:user-defined>
    <meta:user-defined meta:name="DCTERMS.W3CDTF/OVERHEIDop.jaargang">2024</meta:user-defined>
    <meta:user-defined meta:name="OVERHEIDop.publicationIssue">468466</meta:user-defined>
    <meta:user-defined meta:name="OVERHEIDop.GmbID/DC.identifier">gmb-2024-468466</meta:user-defined>
    <meta:user-defined meta:name="OVERHEIDop.versieInformatie"/>
  </office:meta>
</office:document-meta>
</file>