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Rekkenseweg 40, 7157 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aanvraag ontvangen voor het plaatsen van zonnepanelen  op locatie Rekkenseweg 40, 7157 AE Rekken. De aanvraag is geregistreerd onder zaaknummer Z2024-000014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46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68</meta:user-defined>
    <meta:user-defined meta:name="DCTERMS.abstract">Betreft: Aanvraag op locatie Rekkenseweg 40, 7157 AE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zonnepanelen , Rekkenseweg 40, 7157 AE Rek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65</meta:user-defined>
    <meta:user-defined meta:name="OVERHEIDop.GmbID/DC.identifier">gmb-2024-468465</meta:user-defined>
    <meta:user-defined meta:name="OVERHEIDop.versieInformatie"/>
  </office:meta>
</office:document-meta>
</file>