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kappen van een boom aan Delfgauwseweg 200 2628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00 2628EX Delft | het deels kappen van een boom | 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358</meta:user-defined>
    <meta:user-defined meta:name="DCTERMS.abstract">J.T. van Ho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eels kappen van een boom aan Delfgauwseweg 200 2628EX Delf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46</meta:user-defined>
    <meta:user-defined meta:name="OVERHEIDop.GmbID/DC.identifier">gmb-2024-46846</meta:user-defined>
    <meta:user-defined meta:name="OVERHEIDop.versieInformatie"/>
  </office:meta>
</office:document-meta>
</file>