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nabij Graaf Wichman 10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Gooilandweg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Graaf Wichman 10 een gehandicapte parkeerplaats op kenteken bevindt;</text:p>
            <text:p text:style-name="context.al">Dat de ontheffinghouder werkzaam is op het genoemde adres;</text:p>
            <text:p text:style-name="context.al">Dat het voor de ontheffinghouder werkzaam op het bovengenoemde adres noodzakelijk is dat het motorvoertuig waarin gereden werd, tijdens werkuren dichtbij het werkadres kan worden geparkeerd;</text:p>
            <text:p text:style-name="context.al">Dat de ontheffinghouder een melding heeft gedaan dat het motorvoertuig is vervangen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ontheffinghoud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met tekst "Ma, t/m Vr. 07.00 - 18.00 7-KGB-05" uit bijlage 1 van het RVV1990 te wijzigen naar het onderbord met tekst “Ma, t/m Vr. 07.00 - 18.00 50-TB-FF” bij de parkeerplaats nabij Graaf Wichman 10.</text:p>
            <text:p text:style-name="context.al"/>
            <text:p text:style-name="context.al">Huizen, 7 november 2024</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845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5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5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Graaf Wichma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nabij Graaf Wichman 10 te Huizen</meta:user-defined>
    <meta:user-defined meta:name="DCTERMS.W3CDTF/DCTERMS.available">2024-11-07</meta:user-defined>
    <meta:user-defined meta:name="DCTERMS.W3CDTF/OVERHEIDop.jaargang">2024</meta:user-defined>
    <meta:user-defined meta:name="OVERHEIDop.publicationIssue">468452</meta:user-defined>
    <meta:user-defined meta:name="OVERHEIDop.GmbID/DC.identifier">gmb-2024-468452</meta:user-defined>
    <meta:user-defined meta:name="OVERHEIDop.versieInformatie"/>
  </office:meta>
</office:document-meta>
</file>