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K.P.C. de Bazelstraat 1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K.P.C. de Bazelstraa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K.P.C. de Bazelstraat 12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02-SJ-KG" uit bijlage 1 van het RVV1990 te wijzigen naar het onderbord OB309 met tekst “RR-023-Z” bij de parkeerplaats nabij K.P.C. de Bazelstraat 12.</text:p>
            <text:p text:style-name="context.al"/>
            <text:p text:style-name="context.al">Huizen, 7 nov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84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K.P.C. de Baz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K.P.C. de Bazelstraat 12 te Huizen</meta:user-defined>
    <meta:user-defined meta:name="DCTERMS.W3CDTF/DCTERMS.available">2024-11-07</meta:user-defined>
    <meta:user-defined meta:name="OVERHEIDop.externeBijlage">locatietekening|exb-2024-42273</meta:user-defined>
    <meta:user-defined meta:name="DCTERMS.W3CDTF/OVERHEIDop.jaargang">2024</meta:user-defined>
    <meta:user-defined meta:name="OVERHEIDop.publicationIssue">468448</meta:user-defined>
    <meta:user-defined meta:name="OVERHEIDop.GmbID/DC.identifier">gmb-2024-468448</meta:user-defined>
    <meta:user-defined meta:name="OVERHEIDop.versieInformatie"/>
  </office:meta>
</office:document-meta>
</file>