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11040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stalleren, plaatsen, behouden, onderhouden en verwijderen van waarnemingsapparatuur bestaande uit ANPR camera’s naast de rijksweg A24</text:p>
            <text:p text:style-name="common-al">Met de adressering			: Verzoeklocatie 2024110400454 </text:p>
            <text:p text:style-name="common-al">Kenmerk							: 0000613504 / 2024110400454</text:p>
            <text:p text:style-name="common-al">Type aanvraag				: Omgevingsvergunning regulier [Omgevingswet]</text:p>
            <text:p text:style-name="common-al">Datum ontvangst				: 04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84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3504</meta:user-defined>
    <dc:language>nl</dc:language>
    <meta:user-defined meta:name="OVERHEIDop.locatietype/OVERHEIDop.gebiedsmarkering">Punt</meta:user-defined>
    <meta:user-defined meta:name="DC.title">Ingediende omgevingsvergunning aanvraag: Verzoeklocatie 202411040045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44</meta:user-defined>
    <meta:user-defined meta:name="OVERHEIDop.GmbID/DC.identifier">gmb-2024-468444</meta:user-defined>
    <meta:user-defined meta:name="OVERHEIDop.versieInformatie"/>
  </office:meta>
</office:document-meta>
</file>