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wijzigen gehandicaptenparkeerplaats op kenteken nabij Jotterpad 4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en artikel 15 lid 2 van de Wegenverkeerswet 1994 dient er een verkeersbesluit te worden genomen voor de plaatsing en verwijder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1,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otterstraat is gelegen binnen de bebouwde kom van de Gemeente Huizen;</text:p>
            <text:p text:style-name="context.al">Dat de genoemde weg in beheer en onderhoud is bij de Gemeente Huizen;</text:p>
            <text:p text:style-name="context.al">Dat op de genoemde weg een maximumsnelheid van 50 kilometer per uur geldt;</text:p>
            <text:p text:style-name="context.al">Dat er nabij Jotterpad 4 een gehandicapte parkeerplaats op kenteken bevindt;</text:p>
            <text:p text:style-name="context.al">Dat het voor de bewoner van bovengenoemd adres noodzakelijk is dat het motorvoertuig waarin gereden werd, altijd dicht bij de woning kan worden geparkeerd;</text:p>
            <text:p text:style-name="context.al">Dat de bewoner een melding heeft gedaan dat het motorvoertuig is vervanging waarbij er een nieuw kenteken geplaatst moet worden;</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de gehandicaptenparkeerplaats op kenteken te wijzigen naar het nieuwe kenteken van de bewoner zodat deze er gebruik van kan blijven maken.</text:p>
            <text:p text:style-name="context.al"/>
            <text:p text:style-name="context.al">
            <text:span text:style-name="nadrukvet">BESLUIT</text:span>
          </text:p>
            <text:p text:style-name="context.al">Op grond van voorgaande overwegingen is het college van burgermeester en wethouders tot het besluit gekomen om het onderbord OB309 met tekst "93-GV-VR" uit bijlage 1 van het RVV1990 te wijzigen naar het onderbord OB309 met tekst “H-815-ZX” bij de parkeerplaats nabij Jotterpad 4.</text:p>
            <text:p text:style-name="context.al"/>
            <text:p text:style-name="context.al">Huizen, 7 november 2024</text:p>
            <text:p text:style-name="context.al"/>
            <text:p text:style-name="context.al">Het college van burgemeester en wethouders</text:p>
            <text:p text:style-name="context.al">Namens deze,</text:p>
            <text:p text:style-name="context.al"/>
            <text:p text:style-name="context.al"/>
            <text:p text:style-name="context.al"/>
            <text:p text:style-name="context.al">A. Versluis</text:p>
            <text:p text:style-name="context.al">Afdelingshoofd openbare werken</text:p>
            <text:p text:style-name="context.al"/>
            <text:p text:style-name="context.al"/>
            <text:p text:style-name="context.al">
            <text:span text:style-name="nadrukvet">
              <text:span text:style-name="nadrukcur">Mededelingen</text:span>
            </text:span>
          </text:p>
            <text:p text:style-name="context.al">
            <text:span text:style-name="nadrukcur">Bezwaar- of beroepsclausule</text:span>
          </text:p>
            <text:p text:style-name="context.al">Op grond van de Algemene wet bestuursrecht kan tegen dit besluit binnen zes weken na dag van bekendmaking bezwaar worden gemaakt. Het bezwaarschrift moet gericht worden aan het college van burgemeesters en wethouders van Huizen, Postbus 5, 1270 AA Huizen. </text:p>
            <text:p text:style-name="context.al">Dient u het bezwaarschrift in binnen zes weken na de dag waarop deze brief is verzonden (het poststempel op deze brief) dan reageert u binnen de termijn die de wet daarvoor geeft. Zorgt u ervoor dat het bezwaarschrift ten minste de volgende gegevens bevat: </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 </text:p>
            <text:p text:style-name="context.al"/>
            <text:p text:style-name="context.al">Als u een bezwaarschrift indient, kunt u ook een verzoek indienen tot het treffen van een voorlopige voorziening. Dat doet u bij de voorzieningenrechter van de rechtbank. Het adres is: Postbus 16005, 3500 DA Utrecht.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8438</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8</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438</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wijzigen kenteken GPP - Jotterpad 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wijzigen gehandicaptenparkeerplaats op kenteken nabij Jotterpad 4 te Huizen</meta:user-defined>
    <meta:user-defined meta:name="DCTERMS.W3CDTF/DCTERMS.available">2024-11-07</meta:user-defined>
    <meta:user-defined meta:name="OVERHEIDop.externeBijlage">locatietekening|exb-2024-42272</meta:user-defined>
    <meta:user-defined meta:name="DCTERMS.W3CDTF/OVERHEIDop.jaargang">2024</meta:user-defined>
    <meta:user-defined meta:name="OVERHEIDop.publicationIssue">468438</meta:user-defined>
    <meta:user-defined meta:name="OVERHEIDop.GmbID/DC.identifier">gmb-2024-468438</meta:user-defined>
    <meta:user-defined meta:name="OVERHEIDop.versieInformatie"/>
  </office:meta>
</office:document-meta>
</file>