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lozen grondwater Warande (fase 3) te Beverwijk</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IJmond maatwerkvoorschriften opgelegd aan Bos Infra B.V. voor grondwater, afkomstig van een sanering of ontwatering, lozen in het riool of op of in de bodem aan Warande (fase 3) te Beverwijk.  </text:p>
            <text:p text:style-name="tussenkopcur">Waarom publiceren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algemeen bestuur van Omgevingsdienst IJmond tot 25 december 2024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of op onze website www.odijmond.nl.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algemeen bestuur van Omgevingsdienst IJmond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6843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3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3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4-151131</meta:user-defined>
    <dc:language>nl</dc:language>
    <meta:user-defined meta:name="OVERHEIDop.locatietype/OVERHEIDop.gebiedsmarkering">Weg</meta:user-defined>
    <meta:user-defined meta:name="DC.title">Besluit maatwerkvoorschriften voor lozen grondwater Warande (fase 3) te Beverwijk</meta:user-defined>
    <meta:user-defined meta:name="OVERHEIDop.datumEindeReactietermijn">2024-12-25</meta:user-defined>
    <meta:user-defined meta:name="OVERHEIDop.TilID/OVERHEIDop.terinzageleggingOP">til-2024-33279</meta:user-defined>
    <meta:user-defined meta:name="DCTERMS.W3CDTF/DCTERMS.available">2024-11-11</meta:user-defined>
    <meta:user-defined meta:name="DCTERMS.W3CDTF/OVERHEIDop.jaargang">2024</meta:user-defined>
    <meta:user-defined meta:name="OVERHEIDop.publicationIssue">468433</meta:user-defined>
    <meta:user-defined meta:name="OVERHEIDop.GmbID/DC.identifier">gmb-2024-468433</meta:user-defined>
    <meta:user-defined meta:name="OVERHEIDop.versieInformatie"/>
  </office:meta>
</office:document-meta>
</file>