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't Goeie Spoor 10, 3901 XL Veenendaal, Verzoeklocatie 202409110044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't Goeie Spoor 10, 3901 XL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451</text:p>
            <text:p text:style-name="common-al">Voor     : ombouwen van het hoogspanningsstation naar 3 GIS gebouwen en een CDG </text:p>
            <text:p text:style-name="common-al">Locatie : 't Goeie Spoor 10, 3901 XL Veenendaal</text:p>
            <text:p text:style-name="common-al">
            
          </text:p>
            <text:p text:style-name="common-al">De beslistermijn wordt verlengd in verband met openstaande adviesverzoeken Door dit besluit is de nieuwe uiterste beslisdatum 18 decem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4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't Goeie Spoor 10, 3901 XL Veenendaal, Verzoeklocatie 2024091100440 te Veenendaa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32</meta:user-defined>
    <meta:user-defined meta:name="OVERHEIDop.GmbID/DC.identifier">gmb-2024-468432</meta:user-defined>
    <meta:user-defined meta:name="OVERHEIDop.versieInformatie"/>
  </office:meta>
</office:document-meta>
</file>