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lmars Brood en Banket uit Milsbeek een standplaatsvergunning op het Dr. M. van Drielplein in Och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31 oktober 2024 </text:p>
            <text:p text:style-name="common-al">voor Elmars Brood en Banket uit Milsbeek een standplaatsvergunning op het Dr. M. van Drielplein in Ochten vanaf 1 november 2024 in de branche: brood en banke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43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Elmars Brood en Banket uit Milsbeek een standplaatsvergunning op het Dr. M. van Drielplein in Ochten</meta:user-defined>
    <meta:user-defined meta:name="DCTERMS.W3CDTF/DCTERMS.available">2024-11-07</meta:user-defined>
    <meta:user-defined meta:name="DCTERMS.W3CDTF/OVERHEIDop.jaargang">2024</meta:user-defined>
    <meta:user-defined meta:name="OVERHEIDop.publicationIssue">468431</meta:user-defined>
    <meta:user-defined meta:name="OVERHEIDop.GmbID/DC.identifier">gmb-2024-468431</meta:user-defined>
    <meta:user-defined meta:name="OVERHEIDop.versieInformatie"/>
  </office:meta>
</office:document-meta>
</file>