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oederooien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13273725</text:p>
            <text:p text:style-name="common-al">DSO nummer: 2024110100851</text:p>
            <text:p text:style-name="common-al">Ontvangstdatum melding: 01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42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2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2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7481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Poederooienstraat,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429</meta:user-defined>
    <meta:user-defined meta:name="OVERHEIDop.GmbID/DC.identifier">gmb-2024-468429</meta:user-defined>
    <meta:user-defined meta:name="OVERHEIDop.versieInformatie"/>
  </office:meta>
</office:document-meta>
</file>