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2025 Haven/Dam voor de zaterdag op de locatie Da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4 heeft de gemeente een aanvraag ontvangen voor een Standplaatsvergunning 2025 Haven/Dam voor de zaterdag op de locatie Dam Schoonhoven. De aanvraag is geregistreerd onder zaaknummer 1931146890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842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2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2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68904</meta:user-defined>
    <dc:language>nl</dc:language>
    <meta:user-defined meta:name="OVERHEIDop.locatietype/OVERHEIDop.gebiedsmarkering">Vlak</meta:user-defined>
    <meta:user-defined meta:name="DC.title">Kennisgeving ontvangst aanvraag voor een Standplaatsvergunning 2025 Haven/Dam voor de zaterdag op de locatie Dam Schoon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22</meta:user-defined>
    <meta:user-defined meta:name="OVERHEIDop.GmbID/DC.identifier">gmb-2024-468422</meta:user-defined>
    <meta:user-defined meta:name="OVERHEIDop.versieInformatie"/>
  </office:meta>
</office:document-meta>
</file>