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aasOntbijt 2024 van 01-04-2024 tot en met 01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12-2023 een aanvraag voor een evenementenvergunning ontvangen. De aanvraag heeft zaaknummer 882402.</text:p>
            <text:p text:style-name="common-al">De aanvraag gaat over:Naam evenement: PaasOntbijt 2024Datum evenement: van 01-04-2024 tot en met 01-04-2024Locatie evenement: markt GoudaActiviteiten: Een gratis toegankelijk paasontbijt op de markt van Gouda voor 1000-2500 personen die bediend worden door minimaal 200 vrijwilliger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8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115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PaasOntbijt 2024 van 01-04-2024 tot en met 01-04-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42</meta:user-defined>
    <meta:user-defined meta:name="OVERHEIDop.GmbID/DC.identifier">gmb-2024-46842</meta:user-defined>
    <meta:user-defined meta:name="OVERHEIDop.versieInformatie"/>
  </office:meta>
</office:document-meta>
</file>