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 en achterkant van de woning en het intrekken van de eerdere weigering, Zwanenbalg 2003 1788Z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en intrekking eerdere weigering</text:span>
          </text:p>
            <text:p text:style-name="common-al">Burgemeester en wethouders van Den Helder maken bekend dat zij de volgende omgevingsvergunning hebben verleend:</text:p>
            <text:p text:style-name="common-al">Zwanenbalg 2003 1788ZJ Julianadorp, plaatsen van een dakkapel op het dak aan de voor- en achterkant van de woning</text:p>
            <text:p text:style-name="common-al">Daarnaast trekt de gemeente de eerdere weigering omgevingsvergunning in</text:p>
            <text:p text:style-name="common-al">Verzenddatum: 0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4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43</meta:user-defined>
    <meta:user-defined meta:name="DCTERMS.abstract">*LEGES zie memo* plaatsen van een dakkapel op het dak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voor- en achterkant van de woning en het intrekken van de eerdere weigering, Zwanenbalg 2003 1788ZJ Julianadorp</meta:user-defined>
    <meta:user-defined meta:name="DCTERMS.W3CDTF/DCTERMS.available">2024-11-07</meta:user-defined>
    <meta:user-defined meta:name="DCTERMS.W3CDTF/OVERHEIDop.jaargang">2024</meta:user-defined>
    <meta:user-defined meta:name="OVERHEIDop.publicationIssue">468417</meta:user-defined>
    <meta:user-defined meta:name="OVERHEIDop.GmbID/DC.identifier">gmb-2024-468417</meta:user-defined>
    <meta:user-defined meta:name="OVERHEIDop.versieInformatie"/>
  </office:meta>
</office:document-meta>
</file>