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Bosweg 93, 3817 Z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Bosweg 93, 3817 ZG Amersfoort</text:span>
          </text:p>
            <text:p text:style-name="common-al">De Gemeente Amersfoort heeft op 04-11-2024 een aanvraag voor een omgevingsvergunning ontvangen voor het kappen van een berk op het perceel Bosweg 93, 3817 ZG Amersfoort, met kenmerk CLZ-0001868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41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1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1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688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Bosweg 93, 3817 ZG Amersfoor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12</meta:user-defined>
    <meta:user-defined meta:name="OVERHEIDop.GmbID/DC.identifier">gmb-2024-468412</meta:user-defined>
    <meta:user-defined meta:name="OVERHEIDop.versieInformatie"/>
  </office:meta>
</office:document-meta>
</file>